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92</text:p>
          </table:table-cell>
          <table:table-cell table:number-columns-repeated="4" table:style-name="ce10"/>
          <table:table-cell office:value-type="string" table:style-name="ce12">
            <text:p>2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1" table:style-name="ce17">
            <text:p>5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0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7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45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5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53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53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505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206: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2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2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2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2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2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2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2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22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2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22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260004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1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1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29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4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1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30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3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41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41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41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41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000000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000000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6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2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2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10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2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2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2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2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48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49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8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8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1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1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26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8105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02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61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06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0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901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301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0010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00101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32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32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32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3201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3201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001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0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001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7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20001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8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8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8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2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2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2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2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2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2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55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64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64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64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00000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5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05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0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05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05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0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0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0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0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05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0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05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05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05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0500006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05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0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05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05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050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05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06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0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0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55000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000000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2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6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12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12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12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1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12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12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1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12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12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1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2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2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2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2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260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260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4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4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4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4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4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4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4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4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4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4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4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4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4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4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4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43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43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43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43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4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43000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4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4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4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4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4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4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4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4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4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44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4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4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4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00000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2200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4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8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8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87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87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870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8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8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8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12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2:1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2:1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1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19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19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1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3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3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1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1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2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3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18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2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100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3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3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3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3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3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3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3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3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3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4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5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5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5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5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5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5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5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8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9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5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5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5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5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5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56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56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5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56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5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5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5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5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5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5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5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57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5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57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5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5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59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59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5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59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5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5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5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5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5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59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59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5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5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5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59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5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59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59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59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59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59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59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5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5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59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59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59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59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59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59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5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5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5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5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5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59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59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59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59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59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59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59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59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59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5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5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59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59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59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826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826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826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826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1200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12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12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16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2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21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21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21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21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21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21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21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21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21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23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23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23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23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23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23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23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23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33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3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3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3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3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300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3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3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3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18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18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18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18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18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18:8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5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6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6:5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92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97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280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3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13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2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2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2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2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2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2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1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2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2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2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2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1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2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2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12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2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2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2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2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23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2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2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23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23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2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2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23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12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12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123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123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123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123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123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12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12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2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2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23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23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23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23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123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123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23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23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26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26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261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26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26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26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126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126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126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1261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126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126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26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262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26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26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26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26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26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9501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10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500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6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0:0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0:3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10001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2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38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3804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000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3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304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7036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7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18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5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6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702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1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12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2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3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5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2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1501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3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number-columns-spanned="3" table:number-rows-spanned="1" table:style-name="ce2">
            <text:p>36:34:0534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139A33B9B510B1CE14B2C05F6D4149E03CF2358165F213A3DCF7393C1BB0288E2C2CD0032F462EDC6A26519BC7DDB31A0942F2C253ABFEF20300A543D69F1C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6-29T08:13:21Z</meta:creation-date>
    <dc:date>2023-06-29T08:13:21Z</dc:date>
  </office:meta>
</office:document-meta>
</file>